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454A4B1E0E.jpg" manifest:media-type="image/jpeg"/>
  <manifest:file-entry manifest:full-path="Pictures/1000000000000CC4000009008A63CC87.jpg" manifest:media-type="image/jpeg"/>
  <manifest:file-entry manifest:full-path="Pictures/1000000000000CE200000950D682C100.jpg" manifest:media-type="image/jpeg"/>
  <manifest:file-entry manifest:full-path="Pictures/1000000000000CD9000008FC2148F4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606cm" svg:height="0.881cm" svg:x="26.744cm" svg:y="19.756cm">
          <draw:image xlink:href="Pictures/10000000000000CC000000454A4B1E0E.jpg" xlink:type="simple" xlink:show="embed" xlink:actuate="onLoad" draw:mime-type="image/jpeg">
            <text:p/>
          </draw:image>
        </draw:frame>
        <draw:frame draw:style-name="gr1" draw:text-style-name="P1" draw:layer="layout" svg:width="27.52cm" svg:height="19.402cm" svg:x="1.091cm" svg:y="0cm">
          <draw:image xlink:href="Pictures/1000000000000CC4000009008A63CC87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.606cm" svg:height="0.881cm" svg:x="26.744cm" svg:y="19.756cm">
          <draw:image xlink:href="Pictures/10000000000000CC000000454A4B1E0E.jpg" xlink:type="simple" xlink:show="embed" xlink:actuate="onLoad" draw:mime-type="image/jpeg">
            <text:p/>
          </draw:image>
        </draw:frame>
        <draw:frame draw:style-name="gr1" draw:text-style-name="P1" draw:layer="layout" svg:width="26.841cm" svg:height="19.402cm" svg:x="1.431cm" svg:y="0cm">
          <draw:image xlink:href="Pictures/1000000000000CE200000950D682C100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.606cm" svg:height="0.881cm" svg:x="26.744cm" svg:y="19.756cm">
          <draw:image xlink:href="Pictures/10000000000000CC000000454A4B1E0E.jpg" xlink:type="simple" xlink:show="embed" xlink:actuate="onLoad" draw:mime-type="image/jpeg">
            <text:p/>
          </draw:image>
        </draw:frame>
        <draw:frame draw:style-name="gr1" draw:text-style-name="P1" draw:layer="layout" svg:width="27.745cm" svg:height="19.402cm" svg:x="0.979cm" svg:y="0cm">
          <draw:image xlink:href="Pictures/1000000000000CD9000008FC2148F43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形状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红色填充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绿色填充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蓝色填充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黄色填充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新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25T21:55:09.096871200</dc:date>
    <meta:editing-duration>PT11M3S</meta:editing-duration>
    <meta:editing-cycles>1</meta:editing-cycles>
    <meta:document-statistic meta:object-count="6"/>
    <meta:generator>LibreOffice/25.2.3.2$Windows_x86 LibreOffice_project/bbb074479178df812d175f709636b368952c2ce3</meta:generator>
  </office:meta>
</office:document-meta>
</file>